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71.25pt" style:use-optimal-row-height="tru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59.25pt" style:use-optimal-row-height="true" fo:break-before="auto"/>
    </style:style>
    <style:style style:name="ro22" style:family="table-row">
      <style:table-row-properties style:row-height="120pt" style:use-optimal-row-height="true" fo:break-before="auto"/>
    </style:style>
    <style:style style:name="ro2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2" table:number-rows-spanned="1" table:style-name="ce31">
            <text:p>Comune di Danta di Cadore</text:p>
          </table:table-cell>
          <table:covered-table-cell/>
          <table:table-cell office:value-type="string" table:style-name="ce4">
            <text:p>Data di compilazione</text:p>
          </table:table-cell>
          <table:table-cell office:value-type="date" office:date-value="2020-07-16T00:00:00" table:style-name="ce5">
            <text:p>16/07/202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32">
            <text:p>ALLEGATO 2.1 ALLA DELIBERA N. 213/2020 - GRIGLIA DI RILEVAZIONE AL 31/03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7" table:style-name="ce34">
            <text:p>Non è stato possibile verificare la pubblicazione di alcuni atti relativi alla sezione “Consulenti e collaboratori” in quanto il sito “PerlaPa” risultava in manutenzione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5" table:style-name="ce12"/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5">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 text:c="2"/><text:span text:style-name="T6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 link 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2"/>
          <table:table-cell table:number-columns-repeated="16372"/>
        </table:table-row>
        <table:table-row table:style-name="ro13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20"/>
          <table:table-cell table:number-columns-repeated="16372"/>
        </table:table-row>
        <table:table-row table:style-name="ro14">
          <table:table-cell office:value-type="string" table:number-columns-spanned="4" table:number-rows-spanned="1" table:style-name="ce24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15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6">
          <table:table-cell table:number-columns-repeated="3" table:style-name="ce1"/>
          <table:table-cell table:number-columns-repeated="3" table:style-name="ce3"/>
          <table:table-cell table:number-columns-repeated="16378" table:style-name="ce1"/>
        </table:table-row>
        <table:table-row table:style-name="ro9" table:visibility="collapse">
          <table:table-cell table:number-columns-repeated="3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  <table:named-range table:name="Excel_BuiltIn_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7">
          <table:table-cell office:value-type="string" table:style-name="ce4">
            <text:p>Amministrazione</text:p>
          </table:table-cell>
          <table:table-cell office:value-type="string" table:number-columns-spanned="2" table:number-rows-spanned="1" table:style-name="ce31">
            <text:p>Comune di Danta di Cadore</text:p>
          </table:table-cell>
          <table:covered-table-cell/>
          <table:table-cell office:value-type="string" table:style-name="ce4">
            <text:p>Data di compilazione</text:p>
          </table:table-cell>
          <table:table-cell office:value-type="date" office:date-value="2020-07-16T00:00:00" table:style-name="ce5">
            <text:p>16/07/2020</text:p>
          </table:table-cell>
          <table:table-cell table:number-columns-repeated="3" table:style-name="ce6"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32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6"/>
        </table:table-row>
        <table:table-row table:style-name="ro19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21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9"/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 text:c="2"/><text:span text:style-name="T6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3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20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6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20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23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2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*Nuovo obbligo di pubblicazione vigente <text:s/>in relazione a concorsi banditi o conclusi a partire dal 1 gennaio 2020<text:s/></text:p>
          </table:table-cell>
          <table:table-cell table:number-columns-repeated="3" table:style-name="ce21"/>
          <table:table-cell table:style-name="ce22"/>
          <table:table-cell table:style-name="ce3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Excel_BuiltIn_Print_Area" table:cell-range-address="Uffici_periferici_e_artic_.$A$1:Uffici_periferici_e_artic_.$H$55" table:base-cell-address="Uffici_periferici_e_artic_.$A$1"/>
          <table:named-range table:name="Excel_BuiltIn_Print_Titles" table:cell-range-address="Uffici_periferici_e_artic_.$A$1:Uffici_periferici_e_artic_.$IV$3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faoro</meta:initial-creator>
    <dc:creator>Noemi Faoro</dc:creator>
    <meta:creation-date>2020-07-20T14:00:02Z</meta:creation-date>
    <dc:date>2020-07-20T14:00:02Z</dc:date>
  </office:meta>
</office:document-meta>
</file>